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61cm" fo:margin-left="-0.191cm" fo:margin-right="0.03cm" style:page-number="auto" table:align="margins" style:writing-mode="lr-tb"/>
    </style:style>
    <style:style style:name="Tabela1.A" style:family="table-column">
      <style:table-column-properties style:column-width="6.992cm" style:rel-column-width="26701*"/>
    </style:style>
    <style:style style:name="Tabela1.B" style:family="table-column">
      <style:table-column-properties style:column-width="10.169cm" style:rel-column-width="38834*"/>
    </style:style>
    <style:style style:name="Tabela1.1" style:family="table-row">
      <style:table-row-properties style:min-row-height="1.73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.302cm"/>
    </style:style>
    <style:style style:name="Tabela2.B" style:family="table-column">
      <style:table-column-properties style:column-width="14.4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15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15%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letter-kerning="true" style:font-name-asian="Times New Roman" style:font-name-complex="Calibri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Footer">
      <style:paragraph-properties fo:margin-top="0cm" fo:margin-bottom="0.282cm"/>
    </style:style>
    <style:style style:name="P13" style:family="paragraph" style:parent-style-name="Akapit_20_z_20_listą">
      <style:paragraph-properties fo:margin-left="0cm" fo:margin-right="0cm" fo:line-height="105%" fo:text-indent="0cm" style:auto-text-indent="false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style="italic" style:font-size-asian="12pt" style:font-style-asian="italic" style:font-name-complex="Calibri" style:font-size-complex="12pt"/>
    </style:style>
    <style:style style:name="T3" style:family="text">
      <style:text-properties style:text-position="super 58%" fo:font-size="15pt" style:letter-kerning="true" style:font-name-asian="Times New Roman" style:font-size-asian="15pt" style:font-name-complex="Calibri" style:font-size-complex="15pt"/>
    </style:style>
    <style:style style:name="T4" style:family="text">
      <style:text-properties fo:font-size="13pt" style:letter-kerning="true" style:font-name-asian="Times New Roman" style:font-size-asian="13pt" style:font-name-complex="Calibr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Spółdzielnia Mieszkaniowa <text:line-break/>w Dzierżoniowie</text:p>
            <text:p text:style-name="P1">os. Jasne 20, 58-200 Dzierżoniów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table:number-columns-spanned="2" office:value-type="string">
            <text:p text:style-name="P3"/>
            <text:p text:style-name="P3">OŚWIADCZENIE O LICZBIE OSÓB ZAMIESZKUJĄCYCH LOKAL </text:p>
            <text:p text:style-name="P4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Dotyczy lokalu :</text:p>
            <text:p text:style-name="P6">……………………………………………………………………….………………………</text:p>
            <text:p text:style-name="P6">Ja niżej podpisany/a ………………………………………..…………...…………………..</text:p>
            <text:p text:style-name="P6">oświadczam, że od …..................................... w powyższym lokalu będzie/będą zamieszkiwała/y …......... osoba/osoby/ osób, tj.:</text:p>
            <text:p text:style-name="P5">*)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5">l.p.</text:p>
                </table:table-cell>
                <table:table-cell table:style-name="Tabela2.B1" office:value-type="string">
                  <text:p text:style-name="P5">Imię i nazwisko</text:p>
                </table:table-cell>
              </table:table-row>
              <table:table-row table:style-name="Tabela2.1">
                <table:table-cell table:style-name="Tabela2.A1" office:value-type="string">
                  <text:p text:style-name="P7">1.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7">2.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7">3.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7">4.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7">5.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7">6.</text:p>
                </table:table-cell>
                <table:table-cell table:style-name="Tabela2.B1" office:value-type="string">
                  <text:p text:style-name="P8"/>
                </table:table-cell>
              </table:table-row>
            </table:table>
            <text:p text:style-name="P7"/>
            <text:p text:style-name="P9">O zmianach w podanym oświadczeniu, będę każdorazowo niezwłocznie <text:s/>informował/ła Spółdzielnię Mieszkaniową w Dzierżoniowie.</text:p>
            <text:p text:style-name="P9"/>
            <text:p text:style-name="P9">Przyjmuję do wiadomości, że powyższe oświadczenie stanowi podstawę do złożenia przez Zarząd Spółdzielni deklaracji o wysokości opłaty za gospodarowanie odpadami komunalnymi w trybie ustawy o utrzymaniu czystości i porządku.</text:p>
            <text:p text:style-name="P9"/>
            <text:p text:style-name="P10">Oświadczam, że wyrażam zgodę na przetwarzanie moich danych osobowych ( dotyczy danych, których podanie nie jest obowiązkowe oznaczonych * ), zawartych w niniejszym wniosku w celu wykonywania zadań przez Spółdzielnię Mieszkaniową w Dzierżoniowie, wynikających ze Statutu Spółdzielni Mieszkaniowej w Dzierżoniowie oraz z przepisów prawa, a w szczególności Ustawy - Prawo spółdzielcze oraz Ustawy o spółdzielniach mieszkaniowych. Zostałem(łam) poinformowany(a), że wyrażenie zgody jest dobrowolne oraz że mam prawo do wycofania zgody w dowolnym momencie, a wycofanie zgody nie wpływa na zgodność z prawem przetwarzania, którego dokonano na podstawie zgody przed jej wycofaniem.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13"><text:span text:style-name="T1">Data …</text:span><text:span text:style-name="T2">………………………………………</text:span><text:span text:style-name="T1"> <text:s/>podpis ……………………………</text:span><text:span text:style-name="T2">………………………</text:span></text:p>
      <text:p text:style-name="P11"/>
      <text:p text:style-name="P11"/>
      <text:p text:style-name="P11"/>
      <text:p text:style-name="P12"><text:span text:style-name="T3">*)</text:span><text:span text:style-name="T4"> Podanie danych nie jest obowiązk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5T10:01:18.52</meta:creation-date>
    <dc:date>2021-02-16T10:39:56.73</dc:date>
    <meta:editing-duration>PT10M21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1" meta:paragraph-count="21" meta:word-count="191" meta:character-count="1510"/>
  </office:meta>
</office:document-meta>
</file>