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List_20_Paragraph" style:list-style-name="WWNum8" style:master-page-name="">
      <style:paragraph-properties fo:margin-left="0.9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8" style:master-page-name="">
      <style:paragraph-properties fo:margin-left="1.005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8">
      <style:paragraph-properties fo:margin-left="1.005cm" fo:margin-right="0cm" fo:margin-top="0cm" fo:margin-bottom="0.282cm" fo:line-height="107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9" style:master-page-name="">
      <style:paragraph-properties fo:margin-left="1.032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9">
      <style:paragraph-properties fo:margin-left="1.032cm" fo:margin-right="0cm" fo:margin-top="0cm" fo:margin-bottom="0.282cm" fo:line-height="107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 style:master-page-name="">
      <style:paragraph-properties fo:margin-left="1.164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3" style:master-page-name="">
      <style:paragraph-properties fo:margin-left="1.164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margin-left="1.164cm" fo:margin-right="0cm" fo:margin-top="0cm" fo:margin-bottom="0.282cm" fo:line-height="107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margin-left="1.164cm" fo:margin-right="0cm" fo:margin-top="0cm" fo:margin-bottom="0.282cm" fo:line-height="107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1.164cm" fo:margin-right="0cm" fo:margin-top="0cm" fo:margin-bottom="0.282cm" fo:line-height="107%" fo:text-align="justify" style:justify-single-word="false" fo:orphans="2" fo:widows="2" fo:text-indent="0cm" style:auto-text-indent="false" style:writing-mode="lr-tb"/>
    </style:style>
    <style:style style:name="P15" style:family="paragraph" style:parent-style-name="List_20_Paragraph" style:list-style-name="WWNum2" style:master-page-name="">
      <style:paragraph-properties fo:margin-left="1.138cm" fo:margin-right="0cm" fo:margin-top="0cm" fo:margin-bottom="0.282cm" fo:line-height="107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KONKURSU NA STANOWISKO ZASTĘPCY PREZESA ZARZĄDU DS. TECHNICZNYCH <text:s/>SPÓŁDZIELNI MIESZKANIOWEJ W DZIERŻONIOWIE</text:p>
      <text:p text:style-name="P2">Rada Nadzorcza Spółdzielni Mieszkaniowej w Dzierżoniowie działając w oparciu o § 57 Statutu SM w związku z § 9 Regulaminu Rady Nadzorczej ogłasza konkurs na Zastępcę Prezesa ds. Technicznych Zarządu Spółdzielni Mieszkaniowej w Dzierżoniowie w wymiarze pełnego etatu. </text:p>
      <text:p text:style-name="P2">Celem wyboru w postępowaniu konkursowym na Zastępcę Prezesa ds. Technicznych Zarządu SM w Dzierżoniowie przyjęto poniższe procedury dla kandydatów na ww. stanowisko. </text:p>
      <text:list xml:id="list4767149521639281581" text:style-name="WWNum7">
        <text:list-item>
          <text:p text:style-name="P4">Wymagania wobec kandydatów przystępujących do konkursu.</text:p>
        </text:list-item>
      </text:list>
      <text:list xml:id="list4678972572066699388" text:style-name="WWNum8">
        <text:list-item>
          <text:p text:style-name="P5"><text:s/>Kandydat musi być członkiem Spółdzielni Mieszkaniowej w Dzierżoniowie z co najmniej 5 letnim stażem lub być dorosłym dzieckiem członka SM prowadzącym wspólne gospodarstwo domowe i stale w nim <text:s/>zamieszkiwać,</text:p>
        </text:list-item>
        <text:list-item>
          <text:p text:style-name="P5"><text:s/>Powinien posiadać umiejętności kierowania i organizowania pracy Spółdzielni i legitymować się wykształceniem wyższym technicznym. </text:p>
        </text:list-item>
        <text:list-item>
          <text:p text:style-name="P6">Wymagany jest co najmniej 10 letni staż pracy, w tym minimum 5 lat na stanowisku kierowniczym, </text:p>
        </text:list-item>
        <text:list-item>
          <text:p text:style-name="P7">Znajomość prawa spółdzielczego i zasad funkcjonowania spółdzielni mieszkaniowych. <text:s/></text:p>
          <text:p text:style-name="P7"/>
        </text:list-item>
      </text:list>
      <text:list xml:id="list28275572" text:continue-list="list4767149521639281581" text:style-name="WWNum7">
        <text:list-item>
          <text:p text:style-name="P4">Oferta kandydata powinna zawierać.</text:p>
        </text:list-item>
      </text:list>
      <text:list xml:id="list2811040944956325434" text:style-name="WWNum9">
        <text:list-item>
          <text:p text:style-name="P8">CV ze zdjęciem i danymi kontaktowymi,</text:p>
        </text:list-item>
        <text:list-item>
          <text:p text:style-name="P9">Kopie dyplomu ukończenia studiów wyższych oraz posiadanych uprawnień,</text:p>
        </text:list-item>
        <text:list-item>
          <text:p text:style-name="P9">Dokumenty potwierdzające wymagany staż pracy.</text:p>
        </text:list-item>
      </text:list>
      <text:list xml:id="list28270324" text:continue-list="list28275572" text:style-name="WWNum7">
        <text:list-item>
          <text:p text:style-name="P4">Oświadczenie kandydata o poniższych wymaganiach:</text:p>
        </text:list-item>
      </text:list>
      <text:list xml:id="list6980748930692019551" text:style-name="WWNum1">
        <text:list-item>
          <text:p text:style-name="P10">Niekaralność,</text:p>
        </text:list-item>
        <text:list-item>
          <text:p text:style-name="P12">Nieprowadzenie wobec niego postępowania karnego, karno-skarbowego lub dyscyplinarnego,</text:p>
        </text:list-item>
        <text:list-item>
          <text:p text:style-name="P12">Nieprowadzenie działalności konkurencyjnej wobec Spółdzielni Mieszkaniowej w Dzierżoniowie, a w szczególności nie uczestniczenie jako wspólnik lub członek władz w podmiotach gospodarczych prowadzących działalność konkurencyjną wobec SM w Dzierżoniowie lub wykonujących usługi na jej rzecz. </text:p>
        </text:list-item>
        <text:list-item>
          <text:p text:style-name="P12">Niepozostawanie w związku małżeńskim ani w stosunku pokrewieństwa lub powinowactwa z członkiem Rady Nadzorczej Spółdzielni Mieszkaniowej w Dzierżoniowie.</text:p>
        </text:list-item>
        <text:list-item>
          <text:p text:style-name="P12">Oświadczenie o braku zobowiązań finansowych wobec Spółdzielni Mieszkaniowej w Dzierżoniowie za okres ostatnich 3 lat.</text:p>
        </text:list-item>
        <text:list-item>
          <text:p text:style-name="P14"><text:soft-page-break/><text:span text:style-name="T1">Wyrażenie zgody na p</text:span><text:bookmark text:name="_GoBack"/><text:span text:style-name="T1">rzetwarzanie swoich danych osobowych dla celów postępowania konkursowego zgodnie z obowiązującymi przepisami; oświadczenie dostępne na stronie </text:span><text:a xlink:type="simple" xlink:href="https://smdzierzoniow.pl/" text:style-name="Internet_20_link" text:visited-style-name="Visited_20_Internet_20_Link">https://smdzierzoniow.pl/</text:a><text:span text:style-name="T2"> lub do pobrania w sekretariacie SM.</text:span></text:p>
        </text:list-item>
        <text:list-item>
          <text:p text:style-name="P14"><text:span text:style-name="T1">Oświadczenie o zapoznaniu się z klauzulą informacyjną z art. 13 RODO <text:s/>(klauzula dostępna na stronie </text:span><text:a xlink:type="simple" xlink:href="https://smdzierzoniow.pl/" text:style-name="Internet_20_link" text:visited-style-name="Visited_20_Internet_20_Link"><text:span text:style-name="T2">https://smdzierzoniow.pl/</text:span></text:a><text:span text:style-name="T1">) </text:span><text:span text:style-name="T2">lub do pobrania w sekretariacie SM jako załącznik do niniejszego ogłoszenia</text:span><text:span text:style-name="T1">.</text:span></text:p>
        </text:list-item>
      </text:list>
      <text:list xml:id="list28276472" text:continue-list="list28270324" text:style-name="WWNum7">
        <text:list-item>
          <text:p text:style-name="P4">Składanie ofert.</text:p>
        </text:list-item>
      </text:list>
      <text:list xml:id="list4285392207861197283" text:style-name="WWNum2">
        <text:list-item>
          <text:p text:style-name="P15">Ofertę należy złożyć do dnia 15.03.2021r. do godz. 14:00 w zamkniętej kopercie w skrzynce na listy przy wejściu do Spółdzielni lub za pomocą poczty/kuriera (liczy się data wpływu do Spółdzielni, a nie data stempla pocztowego) przesłać na adres: Spółdzielnia Mieszkaniowa w Dzierżoniowie os. Jasne 20, 58-200 Dzierżoniów, z dopiskiem ,,Postępowanie konkursowe na stanowisko Zastępcy Prezesa <text:s/>ds. Technicznych <text:s/>Zarządu SM w Dzierżoniowie.</text:p>
        </text:list-item>
      </text:list>
      <text:list xml:id="list28279970" text:continue-list="list28276472" text:style-name="WWNum7">
        <text:list-item>
          <text:p text:style-name="P4">Postępowanie konkursowe Komisji.</text:p>
        </text:list-item>
      </text:list>
      <text:list xml:id="list8253815464245887053" text:style-name="WWNum3">
        <text:list-item>
          <text:p text:style-name="P11">Postępowanie konkursowe zostanie przeprowadzone dwuetapowo:</text:p>
        </text:list-item>
      </text:list>
      <text:list xml:id="list4864121448708355139" text:style-name="WWNum4">
        <text:list-item>
          <text:p text:style-name="P13">W pierwszym etapie wyłonieni zostaną kandydaci spełniający wymagania formalno- prawne określone w części I , II <text:s/>i III ogłoszenia,</text:p>
        </text:list-item>
        <text:list-item>
          <text:p text:style-name="P13">W drugim etapie zostaną przeprowadzone rozmowy kwalifikacyjne z kandydatami spełniającymi wymagania z pierwszego etapu.</text:p>
          <text:p text:style-name="P13">2. <text:s text:c="5"/>Rada Nadzorcza zawiadamia kandydata o zakwalifikowaniu go do drugiego etapu postępowania konkursowego. </text:p>
          <text:p text:style-name="P13">3. <text:s text:c="5"/>Rada Nadzorcza zastrzega sobie prawo zamknięcia konkursu bez wybrania którejkolwiek z ofert i bez konieczności zwrotu złożonych ofert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Sołek</meta:initial-creator>
    <meta:editing-cycles>9</meta:editing-cycles>
    <meta:print-date>2021-01-21T08:56:00</meta:print-date>
    <meta:creation-date>2021-01-21T08:46:00</meta:creation-date>
    <dc:date>2021-03-02T08:04:41.29</dc:date>
    <meta:editing-duration>PT19M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464" meta:character-count="3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